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" style:family="paragraph"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line-height="150%"/>
    </style:style>
    <style:style style:name="T4" style:parent-style-name="Standardstycketeckensnitt" style:family="text">
      <style:text-properties style:font-name="Times New Roman" fo:font-size="16pt" style:font-size-asian="16pt" style:font-size-complex="16pt"/>
    </style:style>
    <style:style style:name="T5" style:parent-style-name="Standardstycketeckensnitt" style:family="text">
      <style:text-properties style:font-name="Times New Roman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stycketeckensnitt" style:family="text">
      <style:text-properties style:font-name="Times New Roman" fo:font-size="16pt" style:font-size-asian="16pt" style:font-size-complex="16pt"/>
    </style:style>
    <style:style style:name="T7" style:parent-style-name="Standardstycketeckensnitt" style:family="text">
      <style:text-properties style:font-name="Times New Roman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Standardstycketeckensnitt" style:family="text">
      <style:text-properties style:font-name="Times New Roman" fo:font-size="16pt" style:font-size-asian="16pt" style:font-size-complex="16pt"/>
    </style:style>
    <style:style style:name="P9" style:parent-style-name="Normal" style:family="paragraph">
      <style:text-properties style:font-name="Times New Roman" fo:font-weight="bold" style:font-weight-asian="bold" fo:font-size="16pt" style:font-size-asian="16pt" style:font-size-complex="16pt"/>
    </style:style>
    <style:style style:name="P10" style:parent-style-name="Normal" style:family="paragraph">
      <style:text-properties style:font-name="Times New Roman" fo:font-size="16pt" style:font-size-asian="16pt" style:font-size-complex="16pt"/>
    </style:style>
    <style:style style:name="P11" style:parent-style-name="Normal" style:family="paragraph">
      <style:text-properties style:font-name="Times New Roman" fo:font-size="16pt" style:font-size-asian="16pt" style:font-size-complex="16pt"/>
    </style:style>
    <style:style style:name="P12" style:parent-style-name="Normal" style:family="paragraph">
      <style:text-properties style:font-name="Times New Roman" fo:font-size="16pt" style:font-size-asian="16pt" style:font-size-complex="16pt"/>
    </style:style>
    <style:style style:name="P13" style:parent-style-name="Liststycke" style:list-style-name="LFO1" style:family="paragraph">
      <style:text-properties style:font-name="Times New Roman" fo:font-size="16pt" style:font-size-asian="16pt" style:font-size-complex="16pt"/>
    </style:style>
    <style:style style:name="P14" style:parent-style-name="Liststycke" style:list-style-name="LFO1" style:family="paragraph">
      <style:text-properties style:font-name="Times New Roman" fo:font-size="16pt" style:font-size-asian="16pt" style:font-size-complex="16pt"/>
    </style:style>
    <style:style style:name="P15" style:parent-style-name="Liststycke" style:list-style-name="LFO1" style:family="paragraph">
      <style:text-properties style:font-name="Times New Roman" fo:font-size="16pt" style:font-size-asian="16pt" style:font-size-complex="16pt"/>
    </style:style>
    <style:style style:name="P16" style:parent-style-name="Liststycke" style:list-style-name="LFO1" style:family="paragraph">
      <style:text-properties style:font-name="Times New Roman" fo:font-size="16pt" style:font-size-asian="16pt" style:font-size-complex="16pt"/>
    </style:style>
    <style:style style:name="P17" style:parent-style-name="Liststycke" style:list-style-name="LFO1" style:family="paragraph">
      <style:text-properties style:font-name="Times New Roman" fo:font-size="16pt" style:font-size-asian="16pt" style:font-size-complex="16pt"/>
    </style:style>
    <style:style style:name="P18" style:parent-style-name="Liststycke" style:list-style-name="LFO1" style:family="paragraph">
      <style:text-properties style:font-name="Times New Roman" fo:font-size="16pt" style:font-size-asian="16pt" style:font-size-complex="16pt"/>
    </style:style>
    <style:style style:name="P19" style:parent-style-name="Liststycke" style:list-style-name="LFO1" style:family="paragraph"/>
    <style:style style:name="T20" style:parent-style-name="Standardstycketeckensnitt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Diskussionsfrågor till de båda Fultontalen</text:p>
      <text:p text:style-name="P2"/>
      <text:p text:style-name="P3"><text:span text:style-name="T4">Winstons Churchills tal från 1946 hittar du via länken<text:s/></text:span><text:a xlink:href="https://webmail.lu.se/owa/redir.aspx?SURL=XPX4VsjwutTRD8y1TlLs9j8nOlathT2ofGDsLf4nWN4ns1Mo49bTCGgAdAB0AHAAOgAvAC8AdwB3AHcALgBoAGkAcwB0AG8AcgB5AGcAdQBpAGQAZQAuAG8AcgBnAC8AZQB1AHIAbwBwAGUALwBjAGgAdQByAGMAaABpAGwAbAAuAGgAdABtAGwA&amp;URL=http%3a%2f%2fwww.historyguide.org%2feurope%2fchurchill.html" office:target-frame-name="_top" xlink:show="replace"><text:span text:style-name="T5">www.historyguide.org/europe/churchill.html</text:span></text:a><text:span text:style-name="T6"><text:s/>och Michail Gorbatjovs från 1992 återfinns på<text:s/></text:span><text:a xlink:href="https://webmail.lu.se/owa/redir.aspx?SURL=wdjx-34JwlPMRxZXmVUvwrSqmVuCEKAnCX3xspWfeEUns1Mo49bTCGgAdAB0AHAAOgAvAC8AdwB3AHcALgBuAGEAdABpAG8AbgBhAGwAYwBoAHUAcgBjAGgAaQBsAGwAbQB1AHMAZQB1AG0ALgBvAHIAZwAvAHQAaABlAC0AcgBpAHYAZQByAC0AbwBmAC0AdABpAG0AZQAtAGEAbgBkAC0AdABoAGUALQBpAG0AcABlAHIAYQB0AGkAdgBlAC4AaAB0AG0AbAA.&amp;URL=http%3a%2f%2fwww.nationalchurchillmuseum.org%2fthe-river-of-time-and-the-imperative.html" office:target-frame-name="_top" xlink:show="replace"><text:span text:style-name="T7">www.nationalchurchillmuseum.org/the-river-of-time-and-the-imperative.html</text:span></text:a><text:span text:style-name="T8">.<text:s/></text:span></text:p>
      <text:p text:style-name="P9"/>
      <text:p text:style-name="P10">Huvudfråga: Det är mer än 46 år mellan Churchills och Gorbatjovs tal. Ändå hör de uppenbart samman och ingår i samma historiska process. Hur<text:s/>beskrivs bäst denna kontext och detta samband?</text:p>
      <text:p text:style-name="P11"/>
      <text:p text:style-name="P12">Delfrågor:</text:p>
      <text:list text:style-name="LFO1" text:continue-numbering="true">
        <text:list-item>
          <text:p text:style-name="P13">Hur är talen uppbyggda? Vilka motiv, teman och ståndpunkter förenar eller skiljer dem?</text:p>
        </text:list-item>
        <text:list-item>
          <text:p text:style-name="P14">Jämför talens tillkomstsituationer med avseende på det internationella läget.<text:s/></text:p>
        </text:list-item>
        <text:list-item>
          <text:p text:style-name="P15">Jämför talens tillkomstsituationer med avseende på nationella sammanhang: brittiska, ryska, amerikanska, ytterligare andra.<text:s/></text:p>
        </text:list-item>
        <text:list-item>
          <text:p text:style-name="P16">Jämför talarnas drivkrafter, motiv och intentioner. Vad vill de med sina tal?</text:p>
        </text:list-item>
        <text:list-item>
          <text:p text:style-name="P17">Jämför talens mottaganden.</text:p>
        </text:list-item>
        <text:list-item>
          <text:p text:style-name="P18">Hur gör Gorbatjov bruk av Churchills tal? Gör han det rättvisa?</text:p>
        </text:list-item>
        <text:list-item>
          <text:p text:style-name="P19"><text:span text:style-name="T20">Vilken historisk betydelse skall man tillmäta talen? <text:s text:c="3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s</meta:initial-creator>
    <dc:creator>Ulf Zander</dc:creator>
    <meta:creation-date>2017-02-01T14:38:00Z</meta:creation-date>
    <dc:date>2017-02-01T14:38:00Z</dc: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708" meta:row-count="12" meta:non-whitespace-character-count="1440"/>
  </office:meta>
</office:document-meta>
</file>